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34.118,6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4.118,6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4.118,6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4.118,6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3103-4011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1/03/2026</text:p>
          </table:table-cell>
        </table:table-row>
      </table:table>
      <text:p text:style-name="P13">*179158*</text:p>
      <text:p text:style-name="P12">17915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31T20:45:4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