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2712-29387*;2;LEN(*FACT2712-29387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5.409,24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5.409,24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7/12/2024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08,18</text:p>
          </table:table-cell>
          <table:table-cell table:style-name="Tabla1.A1" office:value-type="string">
            <text:p text:style-name="P2">5.409,24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FACT2712-29387; 2; LEN(FACT2712-29387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27T15:12:35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