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2712-29386*;2;LEN(*FACT2712-29386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118,0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18,00</text:p>
        </draw:text-box>
      </draw:frame>
      <text:p text:style-name="Standard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7/12/2024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5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6</text:p>
          </table:table-cell>
          <table:table-cell table:style-name="Tabla1.A1" office:value-type="string">
            <text:p text:style-name="P2">118,00</text:p>
            <text:p text:style-name="P2"/>
          </table:table-cell>
        </table:table-row>
      </table:table>
      <text:p text:style-name="P16"/>
      <text:p text:style-name="P12"/>
      <text:p text:style-name="P16"/>
      <text:p text:style-name="P16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table:formula="ooow:MID(FACT2712-29386; 2; LEN(FACT2712-29386) - 2)" office:value-type="float" office:value="1.79769313486232E+308">
            <text:p text:style-name="P19">** Expresión errónea **</text:p>
          </table:table-cell>
        </table:table-row>
      </table:table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27T14:16:29</dc:date>
    <meta:editing-duration>P2DT1H41M8S</meta:editing-duration>
    <meta:editing-cycles>77</meta:editing-cycles>
    <meta:generator>OpenOffice/4.1.15$Win32 OpenOffice.org_project/4115m2$Build-9813</meta:generator>
    <meta:document-statistic meta:table-count="4" meta:image-count="0" meta:object-count="0" meta:page-count="1" meta:paragraph-count="15" meta:word-count="28" meta:character-count="454"/>
  </office:meta>
</office:document-meta>
</file>