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45,87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45,87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7/04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AARON CAR WASH. C.A.</text:p>
          </table:table-cell>
          <table:table-cell table:style-name="Tabla4.B1" office:value-type="string">
            <text:p text:style-name="P9">J-31055088-3</text:p>
          </table:table-cell>
        </table:table-row>
        <table:table-row table:style-name="Tabla4.2">
          <table:table-cell table:style-name="Tabla4.B1" office:value-type="string">
            <text:p text:style-name="P8"><text:s text:c="29"/>AV PRINCIPAL LOCAL AARON CAR WASH UBR VALLE ARRIBA TERRENO EN EL SECTOR LAS PLANADAS. GUATIRE MCPIO ZAMORA</text:p>
          </table:table-cell>
          <table:table-cell table:style-name="Tabla4.A1" office:value-type="string">
            <text:p text:style-name="P10">04122300527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5,87</text:p>
          </table:table-cell>
          <table:table-cell table:style-name="Tabla1.A1" office:value-type="string">
            <text:p text:style-name="P2">145,87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4-27T16:50:56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