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2.537,33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2.537,33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2.537,33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2.537,33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702-395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7/02/2026</text:p>
          </table:table-cell>
        </table:table-row>
      </table:table>
      <text:p text:style-name="P13">*178599*</text:p>
      <text:p text:style-name="P12">178599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2-27T19:44:47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