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2.537,33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45.074,6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5.074,6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5.074,6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702-3957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2/2026</text:p>
          </table:table-cell>
        </table:table-row>
      </table:table>
      <text:p text:style-name="P13">*178596*</text:p>
      <text:p text:style-name="P12">17859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7T19:13:3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