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770,68</text:p>
          </table:table-cell>
          <table:table-cell table:style-name="Tabla1.A2" office:value-type="string">
            <text:p text:style-name="P8">24.1</text:p>
          </table:table-cell>
          <table:table-cell table:style-name="Tabla1.D2" office:value-type="string">
            <text:p text:style-name="P8">64.770,26</text:p>
            <text:p text:style-name="P8"/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32.616,8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1.638,3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6.408,5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6.408,5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8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7/2026</text:p>
          </table:table-cell>
        </table:table-row>
      </table:table>
      <text:p text:style-name="P13">*181096*</text:p>
      <text:p text:style-name="P12">18109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8T16:41:5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