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330,60</text:p>
          </table:table-cell>
          <table:table-cell table:style-name="Tabla1.A2" office:value-type="string">
            <text:p text:style-name="P8">57.3</text:p>
          </table:table-cell>
          <table:table-cell table:style-name="Tabla1.D2" office:value-type="string">
            <text:p text:style-name="P8">133.543,36</text:p>
            <text:p text:style-name="P8"/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24.426,76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4.426,7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57.970,1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57.970,1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205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7/07/2026</text:p>
          </table:table-cell>
        </table:table-row>
      </table:table>
      <text:p text:style-name="P13">*181062*</text:p>
      <text:p text:style-name="P12">18106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7T11:50:2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