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LUB TURISTICO LA CHURUATA DEL ENCUENTRO C.A</text:p>
          </table:table-cell>
        </table:table-row>
        <table:table-row>
          <table:table-cell table:style-name="Tabla2.A1" office:value-type="string">
            <text:p text:style-name="P10">J410299916</text:p>
          </table:table-cell>
        </table:table-row>
        <table:table-row>
          <table:table-cell table:style-name="Tabla2.A1" office:value-type="string">
            <text:p text:style-name="P10">CTRA. NACIONAL LA RAIZA KM 6 LOCAL LA CHURUATA ERB EL MANGUITO SANTA TERESA DEL TUY</text:p>
          </table:table-cell>
        </table:table-row>
        <table:table-row>
          <table:table-cell table:style-name="Tabla2.A1" office:value-type="string">
            <text:p text:style-name="P10">0414399066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2022025-00571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3*</text:p>
      <text:p text:style-name="P12">1810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5:59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