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1.173,6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1.173,63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689,1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689,1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0.862,8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0.862,8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3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7/2026</text:p>
          </table:table-cell>
        </table:table-row>
      </table:table>
      <text:p text:style-name="P13">*181042*</text:p>
      <text:p text:style-name="P12">18104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9T10:52:1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