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20.055,0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0.055,03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4.426,7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4.426,76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330,60</text:p>
          </table:table-cell>
          <table:table-cell table:style-name="Tabla1.A2" office:value-type="string">
            <text:p text:style-name="P8">29.8</text:p>
          </table:table-cell>
          <table:table-cell table:style-name="Tabla1.D2" office:value-type="string">
            <text:p text:style-name="P8">69.451,8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3.933,6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3.933,6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3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7/2026</text:p>
          </table:table-cell>
        </table:table-row>
      </table:table>
      <text:p text:style-name="P13">*181040*</text:p>
      <text:p text:style-name="P12">18104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5T12:16:5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