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29.515,26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9.515,26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29.515,26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29.515,26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74199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3/07/2026</text:p>
          </table:table-cell>
        </table:table-row>
      </table:table>
      <text:p text:style-name="P13">*181000*</text:p>
      <text:p text:style-name="P12">18100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7-23T13:32:1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