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04,32</text:p>
          </table:table-cell>
          <table:table-cell table:style-name="Tabla1.A2" office:value-type="string">
            <text:p text:style-name="P8">24.3</text:p>
          </table:table-cell>
          <table:table-cell table:style-name="Tabla1.D2" office:value-type="string">
            <text:p text:style-name="P8">53.565,07</text:p>
            <text:p text:style-name="P8"/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0.963,75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0.963,7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4.528,8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4.528,8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7/2026</text:p>
          </table:table-cell>
        </table:table-row>
      </table:table>
      <text:p text:style-name="P13">*180992*</text:p>
      <text:p text:style-name="P12">1809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2T16:16:2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