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30.963,75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61.927,5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1.927,5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1.927,5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97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2/07/2026</text:p>
          </table:table-cell>
        </table:table-row>
      </table:table>
      <text:p text:style-name="P13">*180986*</text:p>
      <text:p text:style-name="P12">18098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2T15:25:4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