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72.6</text:p>
          </table:table-cell>
          <table:table-cell table:style-name="Tabla1.D2" office:value-type="string">
            <text:p text:style-name="P8">160.033,63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489,2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89,2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262,31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131,16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32.371,8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6.185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7.84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7.84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77*</text:p>
      <text:p text:style-name="P12">1809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0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