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ABEL ANTONIO SANCHEZ ARCIEGAS</text:p>
          </table:table-cell>
        </table:table-row>
        <table:table-row>
          <table:table-cell table:style-name="Tabla2.A1" office:value-type="string">
            <text:p text:style-name="P10">V 190575482</text:p>
          </table:table-cell>
        </table:table-row>
        <table:table-row>
          <table:table-cell table:style-name="Tabla2.A1" office:value-type="string">
            <text:p text:style-name="P10">CALLE PRINCIPAL CASA NRO  S/N SECTOR AGUA CLARA FINCA  EL CANAL SAN JOSE DE BARLOVENTO AGUA  CLARA</text:p>
          </table:table-cell>
        </table:table-row>
        <table:table-row>
          <table:table-cell table:style-name="Tabla2.A1" office:value-type="string">
            <text:p text:style-name="P10">04242551483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7032023-003742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4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7/2026</text:p>
          </table:table-cell>
        </table:table-row>
      </table:table>
      <text:p text:style-name="P13">*180956*</text:p>
      <text:p text:style-name="P12">18095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1T11:22:2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