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20022024-000118 - Cajas de 360 Huevos Extra Grandes</text:p>
          </table:table-cell>
          <table:table-cell table:style-name="Tabla1.A2" office:value-type="string">
            <text:p text:style-name="P8">34.426,50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34.426,50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34.426,5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34.426,5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1913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7/07/2026</text:p>
          </table:table-cell>
        </table:table-row>
      </table:table>
      <text:p text:style-name="P13">*180922*</text:p>
      <text:p text:style-name="P12">180922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17T17:10:54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