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59.8</text:p>
          </table:table-cell>
          <table:table-cell table:style-name="Tabla1.D2" office:value-type="string">
            <text:p text:style-name="P8">129.765,02</text:p>
            <text:p text:style-name="P8"/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2.278,85</text:p>
          </table:table-cell>
          <table:table-cell table:style-name="Tabla1.A2" office:value-type="string">
            <text:p text:style-name="P8">9.5</text:p>
          </table:table-cell>
          <table:table-cell table:style-name="Tabla1.D2" office:value-type="string">
            <text:p text:style-name="P8">21.649,0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3.884,3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884,3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110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110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9.408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9.408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2*</text:p>
      <text:p text:style-name="P12">1808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3:21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