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EBECA MARIA NAVARRO MARRERO</text:p>
          </table:table-cell>
        </table:table-row>
        <table:table-row>
          <table:table-cell table:style-name="Tabla2.A1" office:value-type="string">
            <text:p text:style-name="P10">V 14495476</text:p>
          </table:table-cell>
        </table:table-row>
        <table:table-row>
          <table:table-cell table:style-name="Tabla2.A1" office:value-type="string">
            <text:p text:style-name="P10">AV PPAL LA CANDELARIA CASA 57 - 2 GUATIRE PTO REFERENCIA: ENTRADA DE AVON.</text:p>
          </table:table-cell>
        </table:table-row>
        <table:table-row>
          <table:table-cell table:style-name="Tabla2.A1" office:value-type="string">
            <text:p text:style-name="P10">0412982518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6082022-00325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1*</text:p>
      <text:p text:style-name="P12">1808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2:59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