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164,76</text:p>
          </table:table-cell>
          <table:table-cell table:style-name="Tabla1.A2" office:value-type="string">
            <text:p text:style-name="P8">26.1</text:p>
          </table:table-cell>
          <table:table-cell table:style-name="Tabla1.D2" office:value-type="string">
            <text:p text:style-name="P8">56.500,16</text:p>
            <text:p text:style-name="P8"/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34.027,95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4.027,9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90.528,1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90.528,1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85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4/07/2026</text:p>
          </table:table-cell>
        </table:table-row>
      </table:table>
      <text:p text:style-name="P13">*180860*</text:p>
      <text:p text:style-name="P12">18086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14T17:41:3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