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729,48</text:p>
          </table:table-cell>
          <table:table-cell table:style-name="Tabla1.A2" office:value-type="string">
            <text:p text:style-name="P8">4.9</text:p>
          </table:table-cell>
          <table:table-cell table:style-name="Tabla1.D2" office:value-type="string">
            <text:p text:style-name="P8">13.374,43</text:p>
            <text:p text:style-name="P8"/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34.027,95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4.027,9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7.402,3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7.402,3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4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7/2026</text:p>
          </table:table-cell>
        </table:table-row>
      </table:table>
      <text:p text:style-name="P13">*180853*</text:p>
      <text:p text:style-name="P12">18085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4T14:12:5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