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GRUPO EMPRESARIAL MI PAIS. C.A</text:p>
          </table:table-cell>
        </table:table-row>
        <table:table-row>
          <table:table-cell table:style-name="Tabla2.A1" office:value-type="string">
            <text:p text:style-name="P10">J 402843003</text:p>
          </table:table-cell>
        </table:table-row>
        <table:table-row>
          <table:table-cell table:style-name="Tabla2.A1" office:value-type="string">
            <text:p text:style-name="P10">CALLE PRINCIPAL LOCAL NRO02. URB. RUIZ PINEDA CON CRUCE A OROPEZA CASTILLO GUARENAS</text:p>
          </table:table-cell>
        </table:table-row>
        <table:table-row>
          <table:table-cell table:style-name="Tabla2.A1" office:value-type="string">
            <text:p text:style-name="P10">0414338076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6052022-00306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17*</text:p>
      <text:p text:style-name="P12">1808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6:19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