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LOS BENDECIDOS 0407 C.A PYME</text:p>
          </table:table-cell>
        </table:table-row>
        <table:table-row>
          <table:table-cell table:style-name="Tabla2.A1" office:value-type="string">
            <text:p text:style-name="P10">J505262440</text:p>
          </table:table-cell>
        </table:table-row>
        <table:table-row>
          <table:table-cell table:style-name="Tabla2.A1" office:value-type="string">
            <text:p text:style-name="P10">CALLE RAFAEL GARCIA CON URDANETA EDIF BELLA CRUZ PISO PB LOCAL LOS BENDECIDOS 0407, C.A ZONA CASCO CENTRAL CERCA DE GUARENAS MIRANDA</text:p>
          </table:table-cell>
        </table:table-row>
        <table:table-row>
          <table:table-cell table:style-name="Tabla2.A1" office:value-type="string">
            <text:p text:style-name="P10">0424276729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8102024-005450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91*</text:p>
      <text:p text:style-name="P12">1807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8:26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