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61,80</text:p>
          </table:table-cell>
          <table:table-cell table:style-name="Tabla1.A2" office:value-type="string">
            <text:p text:style-name="P8">31.8</text:p>
          </table:table-cell>
          <table:table-cell table:style-name="Tabla1.D2" office:value-type="string">
            <text:p text:style-name="P8">62.385,12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30.119,74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5.059,87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495,5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495,54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86,00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465,01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58,57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5.351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8.756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8.756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53*</text:p>
      <text:p text:style-name="P12">1807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2:53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