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26.227,8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6.227,82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1.052,6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1.052,6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7.280,4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7.280,4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4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7/2026</text:p>
          </table:table-cell>
        </table:table-row>
      </table:table>
      <text:p text:style-name="P13">*180649*</text:p>
      <text:p text:style-name="P12">18064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2T14:33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