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30.528,09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30.528,09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0.528,09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0.528,09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615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30/06/2026</text:p>
          </table:table-cell>
        </table:table-row>
      </table:table>
      <text:p text:style-name="P13">*180617*</text:p>
      <text:p text:style-name="P12">180617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30T19:16:48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