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0.528,09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91.584,2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1.584,2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1.584,2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60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0/06/2026</text:p>
          </table:table-cell>
        </table:table-row>
      </table:table>
      <text:p text:style-name="P13">*180611*</text:p>
      <text:p text:style-name="P12">18061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30T16:10:3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