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88,39</text:p>
          </table:table-cell>
          <table:table-cell table:style-name="Tabla1.A2" office:value-type="string">
            <text:p text:style-name="P8">41.9</text:p>
          </table:table-cell>
          <table:table-cell table:style-name="Tabla1.D2" office:value-type="string">
            <text:p text:style-name="P8">70.743,56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74,1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3.548,27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248,1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248,13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9.774,2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774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6.314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6.314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91*</text:p>
      <text:p text:style-name="P12">1805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9:02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