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40,76</text:p>
          </table:table-cell>
          <table:table-cell table:style-name="Tabla1.A2" office:value-type="string">
            <text:p text:style-name="P8">19.9</text:p>
          </table:table-cell>
          <table:table-cell table:style-name="Tabla1.D2" office:value-type="string">
            <text:p text:style-name="P8">18.721,2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52.084,66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10,46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6.365,6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9,31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1.209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8.381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8.381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2*</text:p>
      <text:p text:style-name="P12">1805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3:59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