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93,99</text:p>
          </table:table-cell>
          <table:table-cell table:style-name="Tabla1.A2" office:value-type="string">
            <text:p text:style-name="P8">62.1</text:p>
          </table:table-cell>
          <table:table-cell table:style-name="Tabla1.D2" office:value-type="string">
            <text:p text:style-name="P8">117.616,64</text:p>
            <text:p text:style-name="P8"/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9.905,07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9.905,0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47.521,7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47.521,7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56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9/06/2026</text:p>
          </table:table-cell>
        </table:table-row>
      </table:table>
      <text:p text:style-name="P13">*180569*</text:p>
      <text:p text:style-name="P12">18056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30T12:46:0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