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127.5</text:p>
          </table:table-cell>
          <table:table-cell table:style-name="Tabla1.D2" office:value-type="string">
            <text:p text:style-name="P8">241.483,44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8.703,1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703,1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60.186,5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60.186,5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6/2026</text:p>
          </table:table-cell>
        </table:table-row>
      </table:table>
      <text:p text:style-name="P13">*180540*</text:p>
      <text:p text:style-name="P12">1805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4:39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