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91,53</text:p>
          </table:table-cell>
          <table:table-cell table:style-name="Tabla1.A2" office:value-type="string">
            <text:p text:style-name="P8">52.1</text:p>
          </table:table-cell>
          <table:table-cell table:style-name="Tabla1.D2" office:value-type="string">
            <text:p text:style-name="P8">98.548,66</text:p>
            <text:p text:style-name="P8"/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9.866,2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866,2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8.414,9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8.414,9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3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6/2026</text:p>
          </table:table-cell>
        </table:table-row>
      </table:table>
      <text:p text:style-name="P13">*180535*</text:p>
      <text:p text:style-name="P12">18053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6T19:49:1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