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3 - Caja de 360 Huevos Tipo B<text:line-break/>Caja de 360</text:p>
          </table:table-cell>
          <table:table-cell table:style-name="Tabla1.A2" office:value-type="string">
            <text:p text:style-name="P8">25.510,7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5.510,7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5.510,7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5.510,7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2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6/2026</text:p>
          </table:table-cell>
        </table:table-row>
      </table:table>
      <text:p text:style-name="P13">*180526*</text:p>
      <text:p text:style-name="P12">18052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6T18:34:1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