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32.4</text:p>
          </table:table-cell>
          <table:table-cell table:style-name="Tabla1.D2" office:value-type="string">
            <text:p text:style-name="P8">61.285,5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5,96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5.455,78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319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319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35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35,5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19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19,24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678,8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678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3.694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3.694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2*</text:p>
      <text:p text:style-name="P12">1805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1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