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866,2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9.732,50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2.219,2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219,24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9.735,5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735,58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57.6</text:p>
          </table:table-cell>
          <table:table-cell table:style-name="Tabla1.D2" office:value-type="string">
            <text:p text:style-name="P8">108.952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0.639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0.639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00*</text:p>
      <text:p text:style-name="P12">1805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4:22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