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461,26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4.612,60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2.194,8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194,83</text:p>
            <text:p text:style-name="P8"/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29.211,9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211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019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019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6/2026</text:p>
          </table:table-cell>
        </table:table-row>
      </table:table>
      <text:p text:style-name="P13">*180470*</text:p>
      <text:p text:style-name="P12">1804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5T13:31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