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77,62</text:p>
          </table:table-cell>
          <table:table-cell table:style-name="Tabla1.A2" office:value-type="string">
            <text:p text:style-name="P8">24.9</text:p>
          </table:table-cell>
          <table:table-cell table:style-name="Tabla1.D2" office:value-type="string">
            <text:p text:style-name="P8">46.752,79</text:p>
            <text:p text:style-name="P8"/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445,85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24.458,5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1.211,2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1.211,2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4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6/2026</text:p>
          </table:table-cell>
        </table:table-row>
      </table:table>
      <text:p text:style-name="P13">*180445*</text:p>
      <text:p text:style-name="P12">18044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4T12:49:2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