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9092020-000018 - Cajas de 360 Tipo A Jumbos</text:p>
          </table:table-cell>
          <table:table-cell table:style-name="Tabla1.A2" office:value-type="string">
            <text:p text:style-name="P8">32.458,9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4.917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917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917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0*</text:p>
      <text:p text:style-name="P12">1804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5:52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