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30.976,99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0.976,99</text:p>
            <text:p text:style-name="P8"/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46,47</text:p>
          </table:table-cell>
          <table:table-cell table:style-name="Tabla1.A2" office:value-type="string">
            <text:p text:style-name="P8">82.6</text:p>
          </table:table-cell>
          <table:table-cell table:style-name="Tabla1.D2" office:value-type="string">
            <text:p text:style-name="P8">152.518,5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83.495,5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83.495,5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PANADERIA  Y PASTELERIA SABRO-PAN C.A</text:p>
          </table:table-cell>
        </table:table-row>
        <table:table-row>
          <table:table-cell table:style-name="Tabla2.A1" office:value-type="string">
            <text:p text:style-name="P10">J 002330538</text:p>
          </table:table-cell>
        </table:table-row>
        <table:table-row>
          <table:table-cell table:style-name="Tabla2.A1" office:value-type="string">
            <text:p text:style-name="P10">AV MARTIN VERA GUERRA  CC MIRANDA NIVEL PB LOCAL A-1 E AL A-1 URB DOÑA MENCA DE LEONI GUARENAS</text:p>
          </table:table-cell>
        </table:table-row>
        <table:table-row>
          <table:table-cell table:style-name="Tabla2.A1" office:value-type="string">
            <text:p text:style-name="P10">04242273015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03012023-003571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38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9/06/2026</text:p>
          </table:table-cell>
        </table:table-row>
      </table:table>
      <text:p text:style-name="P13">*180381*</text:p>
      <text:p text:style-name="P12">18038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9T17:25:5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