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7.032,27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7.032,27</text:p>
            <text:p text:style-name="P8"/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01,25</text:p>
          </table:table-cell>
          <table:table-cell table:style-name="Tabla1.A2" office:value-type="string">
            <text:p text:style-name="P8">25</text:p>
          </table:table-cell>
          <table:table-cell table:style-name="Tabla1.D2" office:value-type="string">
            <text:p text:style-name="P8">45.031,2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82.063,5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82.063,5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31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6/06/2026</text:p>
          </table:table-cell>
        </table:table-row>
      </table:table>
      <text:p text:style-name="P13">*180313*</text:p>
      <text:p text:style-name="P12">18031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6T13:34:0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