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2 - Caja de 360 Huevos Tipo A Medianos<text:line-break/>Caja de 360</text:p>
          </table:table-cell>
          <table:table-cell table:style-name="Tabla1.A2" office:value-type="string">
            <text:p text:style-name="P8">36.419,1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6.419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6.419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6.419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9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6/2026</text:p>
          </table:table-cell>
        </table:table-row>
      </table:table>
      <text:p text:style-name="P13">*180293*</text:p>
      <text:p text:style-name="P12">18029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5T14:56:1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