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92,53</text:p>
          </table:table-cell>
          <table:table-cell table:style-name="Tabla1.A2" office:value-type="string">
            <text:p text:style-name="P8">74.2</text:p>
          </table:table-cell>
          <table:table-cell table:style-name="Tabla1.D2" office:value-type="string">
            <text:p text:style-name="P8">147.846,03</text:p>
            <text:p text:style-name="P8"/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9.850,6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9.850,6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87.696,7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87.696,7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3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6/2026</text:p>
          </table:table-cell>
        </table:table-row>
      </table:table>
      <text:p text:style-name="P13">*180232*</text:p>
      <text:p text:style-name="P12">18023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2T12:25:5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