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0.660,1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0.660,17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9.514,8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9.514,81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75,74</text:p>
          </table:table-cell>
          <table:table-cell table:style-name="Tabla1.A2" office:value-type="string">
            <text:p text:style-name="P8">25.9</text:p>
          </table:table-cell>
          <table:table-cell table:style-name="Tabla1.D2" office:value-type="string">
            <text:p text:style-name="P8">51.171,6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1.346,6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1.346,6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2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6/2026</text:p>
          </table:table-cell>
        </table:table-row>
      </table:table>
      <text:p text:style-name="P13">*180223*</text:p>
      <text:p text:style-name="P12">18022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0T16:35:1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