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4.012,9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012,98</text:p>
            <text:p text:style-name="P8"/>
          </table:table-cell>
        </table:table-row>
        <table:table-row>
          <table:table-cell table:style-name="Tabla1.A2" office:value-type="string">
            <text:p text:style-name="P7">R24012023-000104 - Mortadela Especial PTM 10 Und x 1Kg</text:p>
          </table:table-cell>
          <table:table-cell table:style-name="Tabla1.A2" office:value-type="string">
            <text:p text:style-name="P8">23.956,2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3.956,2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.969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.969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211*</text:p>
      <text:p text:style-name="P12">1802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9:30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