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3 - Caja de 360 Huevos Tipo B<text:line-break/>Caja de 360</text:p>
          </table:table-cell>
          <table:table-cell table:style-name="Tabla1.A2" office:value-type="string">
            <text:p text:style-name="P8">34.060,97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68.121,94</text:p>
            <text:p text:style-name="P8"/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9.170,11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78.340,2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46.462,1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46.462,1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7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8/06/2026</text:p>
          </table:table-cell>
        </table:table-row>
      </table:table>
      <text:p text:style-name="P13">*180172*</text:p>
      <text:p text:style-name="P12">18017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8T13:18:0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