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40.305,48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40.305,48</text:p>
            <text:p text:style-name="P8"/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58,51</text:p>
          </table:table-cell>
          <table:table-cell table:style-name="Tabla1.A2" office:value-type="string">
            <text:p text:style-name="P8">41.2</text:p>
          </table:table-cell>
          <table:table-cell table:style-name="Tabla1.D2" office:value-type="string">
            <text:p text:style-name="P8">80.690,4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20.995,9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20.995,9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17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8/06/2026</text:p>
          </table:table-cell>
        </table:table-row>
      </table:table>
      <text:p text:style-name="P13">*180169*</text:p>
      <text:p text:style-name="P12">18016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8T12:30:0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