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XPENDIO DE MEDICINAS CUPO ABAJO C.A</text:p>
          </table:table-cell>
        </table:table-row>
        <table:table-row>
          <table:table-cell table:style-name="Tabla2.A1" office:value-type="string">
            <text:p text:style-name="P10">J408313855</text:p>
          </table:table-cell>
        </table:table-row>
        <table:table-row>
          <table:table-cell table:style-name="Tabla2.A1" office:value-type="string">
            <text:p text:style-name="P10">CTRA NACIONAL ARAIRA- CUPO CASA NRO SN SECTOR CUPO AL LADO DE LICORERIA LOCAL ARAIRA MIRANDA</text:p>
          </table:table-cell>
        </table:table-row>
        <table:table-row>
          <table:table-cell table:style-name="Tabla2.A1" office:value-type="string">
            <text:p text:style-name="P10">0412374727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4112025-00613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5*</text:p>
      <text:p text:style-name="P12">1800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7:43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