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10092020-000015 - Mortadela Especial Alibal 10 Und X 1 Kg<text:line-break/>Mortadela bulto</text:p>
          </table:table-cell>
          <table:table-cell table:style-name="Tabla1.A2" office:value-type="string">
            <text:p text:style-name="P8">16.643,86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16.643,86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6.643,86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6.643,86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053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1/06/2026</text:p>
          </table:table-cell>
        </table:table-row>
      </table:table>
      <text:p text:style-name="P13">*180045*</text:p>
      <text:p text:style-name="P12">180045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01T14:32:31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