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3.675,0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3.675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675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675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UN DULCE REGALO Y ALGO MAS C.A</text:p>
          </table:table-cell>
        </table:table-row>
        <table:table-row>
          <table:table-cell table:style-name="Tabla2.A1" office:value-type="string">
            <text:p text:style-name="P10">J404620710</text:p>
          </table:table-cell>
        </table:table-row>
        <table:table-row>
          <table:table-cell table:style-name="Tabla2.A1" office:value-type="string">
            <text:p text:style-name="P10">AV. SAN ANDRES Y AV. SAN PABLO CC PALMA REAL NIVEL PB LOCAL NRO 37 URB CASARAPA GUARENAS</text:p>
          </table:table-cell>
        </table:table-row>
        <table:table-row>
          <table:table-cell table:style-name="Tabla2.A1" office:value-type="string">
            <text:p text:style-name="P10">0412237660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3052025-00587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80008*</text:p>
      <text:p text:style-name="P12">1800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9:02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