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95,33</text:p>
          </table:table-cell>
          <table:table-cell table:style-name="Tabla1.A2" office:value-type="string">
            <text:p text:style-name="P8">51</text:p>
          </table:table-cell>
          <table:table-cell table:style-name="Tabla1.D2" office:value-type="string">
            <text:p text:style-name="P8">96.661,83</text:p>
            <text:p text:style-name="P8"/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41.752,24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1.752,2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38.414,0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38.414,0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100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9/05/2026</text:p>
          </table:table-cell>
        </table:table-row>
      </table:table>
      <text:p text:style-name="P13">*179997*</text:p>
      <text:p text:style-name="P12">17999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30T13:49:1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